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8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1" calcext:value-type="float">
            <text:p>6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26" calcext:value-type="float">
            <text:p>52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175:457</text:p>
          </table:table-cell>
          <table:table-cell table:style-name="ce15" office:value-type="float" office:value="2261738.53" calcext:value-type="float">
            <text:p>2,261,738.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230:3377</text:p>
          </table:table-cell>
          <table:table-cell table:style-name="ce15" office:value-type="float" office:value="1822691.16" calcext:value-type="float">
            <text:p>1,822,691.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301:2839</text:p>
          </table:table-cell>
          <table:table-cell table:style-name="ce15" office:value-type="float" office:value="13906644.18" calcext:value-type="float">
            <text:p>13,906,644.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2:1102</text:p>
          </table:table-cell>
          <table:table-cell table:style-name="ce15" office:value-type="float" office:value="2319067.1" calcext:value-type="float">
            <text:p>2,319,067.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304:1160</text:p>
          </table:table-cell>
          <table:table-cell table:style-name="ce15" office:value-type="float" office:value="2298393.24" calcext:value-type="float">
            <text:p>2,298,393.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00101:2165</text:p>
          </table:table-cell>
          <table:table-cell table:style-name="ce15" office:value-type="float" office:value="59381.63" calcext:value-type="float">
            <text:p>59,381.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109:5305</text:p>
          </table:table-cell>
          <table:table-cell table:style-name="ce15" office:value-type="float" office:value="1389585.74" calcext:value-type="float">
            <text:p>1,389,585.7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09:5309</text:p>
          </table:table-cell>
          <table:table-cell table:style-name="ce15" office:value-type="float" office:value="2078447.64" calcext:value-type="float">
            <text:p>2,078,447.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40136:2385</text:p>
          </table:table-cell>
          <table:table-cell table:style-name="ce15" office:value-type="float" office:value="1787696.12" calcext:value-type="float">
            <text:p>1,787,696.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2097:254</text:p>
          </table:table-cell>
          <table:table-cell table:style-name="ce15" office:value-type="float" office:value="2307138.1" calcext:value-type="float">
            <text:p>2,307,138.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108:58</text:p>
          </table:table-cell>
          <table:table-cell table:style-name="ce15" office:value-type="float" office:value="1552979.19" calcext:value-type="float">
            <text:p>1,552,979.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60106:390</text:p>
          </table:table-cell>
          <table:table-cell table:style-name="ce15" office:value-type="float" office:value="1673762.19" calcext:value-type="float">
            <text:p>1,673,762.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758:149</text:p>
          </table:table-cell>
          <table:table-cell table:style-name="ce15" office:value-type="float" office:value="3613854.9" calcext:value-type="float">
            <text:p>3,613,854.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70104:2110</text:p>
          </table:table-cell>
          <table:table-cell table:style-name="ce15" office:value-type="float" office:value="1433572.68" calcext:value-type="float">
            <text:p>1,433,572.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00106:328</text:p>
          </table:table-cell>
          <table:table-cell table:style-name="ce15" office:value-type="float" office:value="3644678.14" calcext:value-type="float">
            <text:p>3,644,678.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1:2371</text:p>
          </table:table-cell>
          <table:table-cell table:style-name="ce15" office:value-type="float" office:value="1740849.09" calcext:value-type="float">
            <text:p>1,740,849.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258:49</text:p>
          </table:table-cell>
          <table:table-cell table:style-name="ce15" office:value-type="float" office:value="1039327.9" calcext:value-type="float">
            <text:p>1,039,327.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110101:10827</text:p>
          </table:table-cell>
          <table:table-cell table:style-name="ce15" office:value-type="float" office:value="1222079.66" calcext:value-type="float">
            <text:p>1,222,079.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039:767</text:p>
          </table:table-cell>
          <table:table-cell table:style-name="ce15" office:value-type="float" office:value="3313650.34" calcext:value-type="float">
            <text:p>3,313,650.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104:693</text:p>
          </table:table-cell>
          <table:table-cell table:style-name="ce15" office:value-type="float" office:value="1855086.98" calcext:value-type="float">
            <text:p>1,855,086.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109:5306</text:p>
          </table:table-cell>
          <table:table-cell table:style-name="ce15" office:value-type="float" office:value="1926698.8" calcext:value-type="float">
            <text:p>1,926,698.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2053:850</text:p>
          </table:table-cell>
          <table:table-cell table:style-name="ce15" office:value-type="float" office:value="2909182.77" calcext:value-type="float">
            <text:p>2,909,182.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9:5307</text:p>
          </table:table-cell>
          <table:table-cell table:style-name="ce15" office:value-type="float" office:value="3239379.97" calcext:value-type="float">
            <text:p>3,239,379.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10106:575</text:p>
          </table:table-cell>
          <table:table-cell table:style-name="ce15" office:value-type="float" office:value="1842899.93" calcext:value-type="float">
            <text:p>1,842,899.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304:1161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60201:8113</text:p>
          </table:table-cell>
          <table:table-cell table:style-name="ce15" office:value-type="float" office:value="286979.68" calcext:value-type="float">
            <text:p>286,979.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9:5308</text:p>
          </table:table-cell>
          <table:table-cell table:style-name="ce15" office:value-type="float" office:value="2080152.68" calcext:value-type="float">
            <text:p>2,080,152.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303:1460</text:p>
          </table:table-cell>
          <table:table-cell table:style-name="ce15" office:value-type="float" office:value="1967619.83" calcext:value-type="float">
            <text:p>1,967,619.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502:979</text:p>
          </table:table-cell>
          <table:table-cell table:style-name="ce15" office:value-type="float" office:value="128214.98" calcext:value-type="float">
            <text:p>128,214.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238:342</text:p>
          </table:table-cell>
          <table:table-cell table:style-name="ce15" office:value-type="float" office:value="4197018.71" calcext:value-type="float">
            <text:p>4,197,018.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50302:760</text:p>
          </table:table-cell>
          <table:table-cell table:style-name="ce15" office:value-type="float" office:value="657523.28" calcext:value-type="float">
            <text:p>657,523.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5817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816</text:p>
          </table:table-cell>
          <table:table-cell table:style-name="ce15" office:value-type="float" office:value="2047756.86" calcext:value-type="float">
            <text:p>2,047,756.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2034:348</text:p>
          </table:table-cell>
          <table:table-cell table:style-name="ce15" office:value-type="float" office:value="1928680.12" calcext:value-type="float">
            <text:p>1,928,680.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075:217</text:p>
          </table:table-cell>
          <table:table-cell table:style-name="ce15" office:value-type="float" office:value="6299791.06" calcext:value-type="float">
            <text:p>6,299,791.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7:240103:2595</text:p>
          </table:table-cell>
          <table:table-cell table:style-name="ce15" office:value-type="float" office:value="31917.75" calcext:value-type="float">
            <text:p>31,917.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5815</text:p>
          </table:table-cell>
          <table:table-cell table:style-name="ce15" office:value-type="float" office:value="2131303.98" calcext:value-type="float">
            <text:p>2,131,303.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40103:2594</text:p>
          </table:table-cell>
          <table:table-cell table:style-name="ce15" office:value-type="float" office:value="66258.27" calcext:value-type="float">
            <text:p>66,258.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422:277</text:p>
          </table:table-cell>
          <table:table-cell table:style-name="ce15" office:value-type="float" office:value="223131.05" calcext:value-type="float">
            <text:p>223,131.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60706:423</text:p>
          </table:table-cell>
          <table:table-cell table:style-name="ce15" office:value-type="float" office:value="4669486.44" calcext:value-type="float">
            <text:p>4,669,486.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90413:1011</text:p>
          </table:table-cell>
          <table:table-cell table:style-name="ce15" office:value-type="float" office:value="1119513.05" calcext:value-type="float">
            <text:p>1,119,513.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1001:817</text:p>
          </table:table-cell>
          <table:table-cell table:style-name="ce15" office:value-type="float" office:value="1009221.29" calcext:value-type="float">
            <text:p>1,009,221.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819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90504:1618</text:p>
          </table:table-cell>
          <table:table-cell table:style-name="ce15" office:value-type="float" office:value="618970.28" calcext:value-type="float">
            <text:p>618,970.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601:6403</text:p>
          </table:table-cell>
          <table:table-cell table:style-name="ce15" office:value-type="float" office:value="1945558.92" calcext:value-type="float">
            <text:p>1,945,558.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2054:353</text:p>
          </table:table-cell>
          <table:table-cell table:style-name="ce15" office:value-type="float" office:value="3760157.13" calcext:value-type="float">
            <text:p>3,760,157.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2049:1046</text:p>
          </table:table-cell>
          <table:table-cell table:style-name="ce15" office:value-type="float" office:value="1899567.96" calcext:value-type="float">
            <text:p>1,899,567.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00000:746</text:p>
          </table:table-cell>
          <table:table-cell table:style-name="ce15" office:value-type="float" office:value="64479025.84" calcext:value-type="float">
            <text:p>64,479,025.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00000:10345</text:p>
          </table:table-cell>
          <table:table-cell table:style-name="ce15" office:value-type="float" office:value="389164.77" calcext:value-type="float">
            <text:p>389,164.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459:439</text:p>
          </table:table-cell>
          <table:table-cell table:style-name="ce15" office:value-type="float" office:value="2182166.22" calcext:value-type="float">
            <text:p>2,182,166.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71:3898</text:p>
          </table:table-cell>
          <table:table-cell table:style-name="ce15" office:value-type="float" office:value="492147.41" calcext:value-type="float">
            <text:p>492,147.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421:1882</text:p>
          </table:table-cell>
          <table:table-cell table:style-name="ce15" office:value-type="float" office:value="2396972.03" calcext:value-type="float">
            <text:p>2,396,972.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813:719</text:p>
          </table:table-cell>
          <table:table-cell table:style-name="ce15" office:value-type="float" office:value="2408505.73" calcext:value-type="float">
            <text:p>2,408,505.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80110:133</text:p>
          </table:table-cell>
          <table:table-cell table:style-name="ce15" office:value-type="float" office:value="491133.52" calcext:value-type="float">
            <text:p>491,133.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10106:15800</text:p>
          </table:table-cell>
          <table:table-cell table:style-name="ce15" office:value-type="float" office:value="1203917.14" calcext:value-type="float">
            <text:p>1,203,917.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10106:15801</text:p>
          </table:table-cell>
          <table:table-cell table:style-name="ce15" office:value-type="float" office:value="1629812.95" calcext:value-type="float">
            <text:p>1,629,812.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30310:1720</text:p>
          </table:table-cell>
          <table:table-cell table:style-name="ce15" office:value-type="float" office:value="550731.34" calcext:value-type="float">
            <text:p>550,731.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20602:472</text:p>
          </table:table-cell>
          <table:table-cell table:style-name="ce15" office:value-type="float" office:value="163844.92" calcext:value-type="float">
            <text:p>163,844.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40102:651</text:p>
          </table:table-cell>
          <table:table-cell table:style-name="ce15" office:value-type="float" office:value="193813.38" calcext:value-type="float">
            <text:p>193,813.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5818</text:p>
          </table:table-cell>
          <table:table-cell table:style-name="ce15" office:value-type="float" office:value="2247246.91" calcext:value-type="float">
            <text:p>2,247,246.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30310:1187</text:p>
          </table:table-cell>
          <table:table-cell table:style-name="ce15" office:value-type="float" office:value="389716.98" calcext:value-type="float">
            <text:p>389,716.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6" office:value-type="string" calcext:value-type="string">
            <text:p>17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30310:14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30310:8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30310:11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30310:11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30310:11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30310:11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210:12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210:7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19: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88:4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88:4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00000:56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00000:56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570:1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570:1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570:1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570:1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570:1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570:1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570:1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570:1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570:1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570:1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570:1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570:1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570:1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570:1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570:1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570:1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570:1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70:1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570:1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70:1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70:1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70:1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570:1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570:1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570:1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570:1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570:1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570:1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570:1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570:1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570:1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570:1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70:1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70:15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570:1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570:1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70:1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70:1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70:1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70:1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70:1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70:2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70:2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570:2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570:2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70:2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570:2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570:2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70:2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570:2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70:2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570:2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570:2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570:2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570:2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570:2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570:2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570:2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570:2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570:2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570:2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570:2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70:2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70:2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570:2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570:2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570:2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570:2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570:2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570:2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570:2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570:2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570:2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70:2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570:2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570:2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570:2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570:2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570:2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70:2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70:2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70:2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70:2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70:2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70:2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70: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570: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70: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570: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70: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70: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70: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570: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570: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570: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570: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163:11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163:11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163:11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163:11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163:11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163:11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163:12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163:12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163:12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163:12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163:12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163:12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163:12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163:12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163:12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163:12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163:12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163:12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163:12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163:12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163:12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163:12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163:13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163:13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163:13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163:13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163:13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163:13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163:13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163:13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163:13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163:13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163:13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163:13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163:13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163:13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163:13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163:13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163:13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163:13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163:13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163:13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163:13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163:13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163:13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163:13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163:13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163:13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163:13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163:13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163:14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163:14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163:14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163:14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163:14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163:14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163:14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163:14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163:14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040:1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052:2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525:1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071:23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071:23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071:23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1048: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1048: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7:220903:7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865: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071:3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050302:29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539:1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539:1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90102:3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51503:3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778: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1136:31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1364: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319:7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50302:8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163:13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071:33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033:1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046:12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305:1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085:3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305:1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305:1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061:1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182:3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009:6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2:130101:11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600:1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079:3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179:7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305:1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0009:6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048:2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0416: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2107:3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1048: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083:23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046:9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183:6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022: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249: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570: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150231:1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030101:28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060203:9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020202:12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2049: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539:1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050302:19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90410:2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062:8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161:3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305:1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037:5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424: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305:1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90101:49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068:50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0100:12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141: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0417: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40102:6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210:1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00000:5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050: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00000:5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1030:2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122:3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155: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071:5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105:69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0085:3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556:2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0126:5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678:2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90101:45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011:4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0083:23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046:4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0478:1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183:6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0009:6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066:2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456:25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2100:3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2101:4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0305:1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486:4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116:14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0413: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046:12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0100:6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0083:23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067:4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2053:5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10202:21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110304:28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643:2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670: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3:090101:5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525:1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365:1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141: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390: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6:150101:18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150230:32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0004:5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105:37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292:26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141: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286:4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172:1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110:15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289:7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1053:10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548:10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141: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328:3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141: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259:16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309:47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319: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141: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141: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570: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210:7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290:11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323:3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387:1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210:7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141: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311:2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141: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1053:15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19:2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173:1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319:1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365:1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1077:1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128:5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132:4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600:2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600:2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052:3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134: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048:4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136:1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134: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600:2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600:2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600:4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136:1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071:25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333:3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398:12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134: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0446:14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0456:23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600:2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025:4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311:2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319:1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570:1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319:2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570:1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1137:2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311:2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210:7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319: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210:12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730:1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141: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40446:4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259:45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141: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128:5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30052:3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136:1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136:1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40021:4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600:2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048:4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134: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319: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319: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134: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128:5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335:11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1130:5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40439: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365:2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30750:4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319: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319: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141: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319: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366:3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210:7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210:7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525:1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319:2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40439: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141:1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319: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319:1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525:1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570:1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525:1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600:2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600:1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136:1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136:1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134: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335:11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136:1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319:1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0418: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319: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309:8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570:1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319:1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210:7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311:2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319: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309:48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564:8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105:42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567:3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173:1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601: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431:13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40076:14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30849:5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20364:3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292:22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844:9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3:010110:4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110:48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319: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136:1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134: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600:2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071:28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319: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434:4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141: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141: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323:3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319:1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141: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141: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365:1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319:1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325:1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319: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570:1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323:3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370:4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40281:8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570:1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40126:3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570:1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570:1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570:1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570:1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600:2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30860:6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319: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319: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515:12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136:1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319:1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134: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136:1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068:23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0132:5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570:1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564:11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319:1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570: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319:2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210:7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328:3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833:36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588:2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319: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327:1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365:2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122:3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7:250601:68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00000:71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024:6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1:030104:5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00000:51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00000:32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00000:32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1:130301:29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8:040103:7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084:1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00000:52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084:1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084:1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122:2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00000:72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1:150102:37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024:8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122:3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066:14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122:3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122:3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084:1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024:6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8:010806:8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00000:32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024:6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00000:32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00000:32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3:120101:10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1:030104:5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1:150102:4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128:5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122:2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122:2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00000:32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00000:56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1:150102:43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088:2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130315: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130310:4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0070: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130310:6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1:130201:7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130314:2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130310:6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130310:2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130314:2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130315:1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130310:1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130314:3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423:9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41060:2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130310:14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130310:14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4:020102:897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130310:14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130310:4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451:2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130317:1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20157: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288:2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3:010126:3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7:250601:62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94547F9FD92E17A642D30EBF973944081134943EDD2E48F9B68036222E0AA7468057EE11A1A731232C447CA31DDF9488DA852A6EBC3DB32E692E4D21CD34E4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01T06:17:39</meta:creation-date>
    <dc:date>2024-05-29T08:16:14</dc:date>
    <meta:generator>LibreOffice/6.4.6.2$Linux_X86_64 LibreOffice_project/17c4c786810c925eb6e0da4181cd43069b44ed29</meta:generator>
    <meta:document-statistic meta:table-count="1" meta:cell-count="24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